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215in"/>
    </style:style>
    <style:style style:name="TableColumn3" style:family="table-column">
      <style:table-column-properties style:column-width="3.3125in"/>
    </style:style>
    <style:style style:name="TableColumn4" style:family="table-column">
      <style:table-column-properties style:column-width="3.6875in"/>
    </style:style>
    <style:style style:name="Table1" style:family="table" style:master-page-name="MP0">
      <style:table-properties style:width="7.6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7" style:parent-style-name="Normal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list-style-name="LFO1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6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3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4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4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42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4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14" style:parent-style-name="Normal" style:family="paragraph">
      <style:text-properties fo:font-size="16pt" style:font-size-asian="16pt" style:font-size-complex="16pt"/>
    </style:style>
    <style:style style:name="TableColumn316" style:family="table-column">
      <style:table-column-properties style:column-width="0.6215in"/>
    </style:style>
    <style:style style:name="TableColumn317" style:family="table-column">
      <style:table-column-properties style:column-width="3.3125in"/>
    </style:style>
    <style:style style:name="TableColumn318" style:family="table-column">
      <style:table-column-properties style:column-width="3.559in"/>
    </style:style>
    <style:style style:name="Table315" style:family="table">
      <style:table-properties style:width="7.49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1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22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3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24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5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P396" style:parent-style-name="Normal" style:family="paragraph">
      <style:text-properties fo:font-size="16pt" style:font-size-asian="16pt" style:font-size-complex="16pt"/>
    </style:style>
    <style:style style:name="P397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fo:font-size="16pt" style:font-size-asian="16pt" style:font-size-complex="16pt"/>
    </style:style>
    <style:style style:name="P398" style:parent-style-name="Normal" style:family="paragraph">
      <style:text-properties fo:font-size="16pt" style:font-size-asian="16pt" style:font-size-complex="16pt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fo:font-weight="bold" style:font-weight-asian="bold" style:font-weight-complex="bold" fo:font-size="72pt" style:font-size-asian="72pt" style:font-size-complex="7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Tony Sarg: America’s Puppet Master<text:s/></text:p>
          </table:table-cell>
          <table:table-cell table:style-name="TableCell11">
            <text:p text:style-name="P12">Letter only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Extensiv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Inheri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Marionett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Mechanica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Entrepreneu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Protégé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Commission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Caree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Desir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Establish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/>The First Macy’s Parade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Herald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Observ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Annual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Spectator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Entic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Inaugural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Commenc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Delight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Theme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Menagerie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The First Macy’s Parade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Signal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Observ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Annual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Fan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Attract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Original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Float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Rival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Bustling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Display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The History of the Macy’s Parade balloons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Tradition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Terrify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Fabricat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Discharg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Land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Intention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Hiatu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Ban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Cultural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>debut</text:p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Puppets, Marionettes, Balloons, Oh My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Pulley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Creative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System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Character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Top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>
            <text:p text:style-name="P365">Marionette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>
            <text:p text:style-name="P372">Performance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Success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Spectacular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Experiment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><text:span text:style-name="T400">/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Header" style:family="paragraph">
      <style:text-properties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8">Tony Sarg and The Thanksgiving Day<text:s/>VOCABULAR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1-17T21:18:00Z</meta:creation-date>
    <dc:date>2025-11-17T21:20:00Z</dc:date>
    <meta:template xlink:href="Normal" xlink:type="simple"/>
    <meta:editing-cycles>3</meta:editing-cycles>
    <meta:editing-duration>PT480S</meta:editing-duration>
    <meta:document-statistic meta:page-count="2" meta:paragraph-count="26" meta:word-count="162" meta:character-count="795" meta:row-count="131" meta:non-whitespace-character-count="659"/>
  </office:meta>
</office:document-meta>
</file>