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list-style-name="LFO2" style:family="paragraph">
      <style:paragraph-properties fo:break-before="page"/>
    </style:style>
    <style:style style:name="P2" style:parent-style-name="Normal" style:list-style-name="LFO2" style:family="paragraph"/>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office:automatic-styles>
  <office:body>
    <office:text text:use-soft-page-breaks="true">
      <text:list text:style-name="LFO2" text:continue-numbering="true">
        <text:list-item>
          <text:p text:style-name="P1">How does electricity move through closed circuits?</text:p>
        </text:list-item>
        <text:list-item>
          <text:p text:style-name="P2">How can electricity produce light, heat, and sound?</text:p>
        </text:list-item>
      </text:list>
      <text:p text:style-name="P3">Neutral charge</text:p>
      <text:p text:style-name="P4">Positive charge</text:p>
      <text:p text:style-name="P5">Negative charge</text:p>
      <text:p text:style-name="P6">Proton</text:p>
      <text:p text:style-name="P7">Repel</text:p>
      <text:p text:style-name="P8">Attract<text:s/></text:p>
      <text:p text:style-name="P9">Static electricity</text:p>
      <text:p text:style-name="P10">Electric current<text:s/></text:p>
      <text:p text:style-name="Normal"/>
      <text:p text:style-name="Normal">Static electricity happens due to an imbalance of electric charges (electrons) on surfaces, caused by two different materials rubbing together (triboelectric effect) and then separating, leading to electron transfer. One object gains extra electrons (becoming negative), while the other loses them (becoming positive). This buildup discharges as a shock or cling when electrons jump to an oppositely charged surface or equalize, often more noticeable in dry conditions because moisture in humid air helps dissipate charg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ster Kimberly S</meta:initial-creator>
    <dc:creator>Lester Kimberly S</dc:creator>
    <meta:creation-date>2026-01-14T09:52:00Z</meta:creation-date>
    <dc:date>2026-01-14T13:05:00Z</dc:date>
    <meta:template xlink:href="Normal" xlink:type="simple"/>
    <meta:editing-cycles>1</meta:editing-cycles>
    <meta:editing-duration>PT11580S</meta:editing-duration>
    <meta:document-statistic meta:page-count="1" meta:paragraph-count="81" meta:word-count="116" meta:character-count="652" meta:row-count="308" meta:non-whitespace-character-count="617"/>
  </office:meta>
</office:document-meta>
</file>