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7.3603in" svg:height="8.33096in" style:rel-width="scale" style:rel-height="scale"><draw:image xlink:href="media/image1.png" xlink:type="simple" xlink:show="embed" xlink:actuate="onLoad"/><svg:title/><svg:desc>A screenshot of a cellphone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1-10T12:49:00Z</meta:creation-date>
    <dc:date>2025-11-10T12:5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