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1.0625in"/>
    </style:style>
    <style:style style:name="TableColumn6" style:family="table-column">
      <style:table-column-properties style:column-width="1.125in"/>
    </style:style>
    <style:style style:name="Table1" style:family="table" style:master-page-name="MP0">
      <style:table-properties style:width="7.05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Normal" style:family="paragraph">
      <style:paragraph-properties fo:break-before="page"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text-align="center" fo:margin-bottom="0in" fo:line-height="100%"/>
    </style:style>
    <style:style style:name="P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vent<text:s/></text:p>
            <text:p text:style-name="P11"><text:span text:style-name="T12">Arrive by 8:30 in cafeteria</text:span></text:p>
            <text:p text:style-name="P13">Children and sponsors only<text:s/></text:p>
          </table:table-cell>
          <table:table-cell table:style-name="TableCell14">
            <text:p text:style-name="P15">9:00</text:p>
            <text:p text:style-name="P16">No spectators<text:s/></text:p>
          </table:table-cell>
          <table:table-cell table:style-name="TableCell17">
            <text:p text:style-name="P18">10:00</text:p>
            <text:p text:style-name="P19">No spectators</text:p>
          </table:table-cell>
          <table:table-cell table:style-name="TableCell20">
            <text:p text:style-name="P21">11:00</text:p>
            <text:p text:style-name="P22">No spectators</text:p>
          </table:table-cell>
          <table:table-cell table:style-name="TableCell23">
            <text:p text:style-name="P24">12:30 Awards</text:p>
            <text:p text:style-name="P25">Parents may attend only the awards ceremony</text:p>
          </table:table-cell>
        </table:table-row>
        <table:table-row table:style-name="TableRow26">
          <table:table-cell table:style-name="TableCell27">
            <text:p text:style-name="P28">Backyard biologist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arge building<text:s/></text:p>
          </table:table-cell>
          <table:table-cell table:style-name="TableCell40">
            <text:p text:style-name="P41">Olivia Kemp</text:p>
            <text:p text:style-name="P42">Summer Hicks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ridge Building</text:p>
          </table:table-cell>
          <table:table-cell table:style-name="TableCell52">
            <text:p text:style-name="P53">Perla Perez</text:p>
            <text:p text:style-name="P54">Zahara Lawick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hopper challenge</text:p>
          </table:table-cell>
          <table:table-cell table:style-name="TableCell64">
            <text:p text:style-name="P65">Karter Watson</text:p>
            <text:p text:style-name="P66">Mason Sani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rime Buster</text:p>
          </table:table-cell>
          <table:table-cell table:style-name="TableCell76">
            <text:p text:style-name="P77"/>
          </table:table-cell>
          <table:table-cell table:style-name="TableCell78">
            <text:p text:style-name="P79">Perla Perez</text:p>
            <text:p text:style-name="P80">Zahara Lawicki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a cruncher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eep blue se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isease Detectives</text:p>
          </table:table-cell>
          <table:table-cell table:style-name="TableCell110">
            <text:p text:style-name="P111">Sevehn Allen-Dubos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gg Drop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Karter Watson</text:p>
            <text:p text:style-name="P125">Ben Vickery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Grab a Gram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kylar Snow</text:p>
            <text:p text:style-name="P137">Lyla Thompson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Gummy bear launch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Alena Berrios Josiah Torruell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ystery architecture</text:p>
          </table:table-cell>
          <table:table-cell table:style-name="TableCell156">
            <text:p text:style-name="P157">Alena Berrios</text:p>
            <text:p text:style-name="P158">Josiah Torruell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o bones about it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Skylar<text:s/>Snow</text:p>
            <text:p text:style-name="P174">Summer Hick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aper Rocket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Tyler Williams</text:p>
            <text:p text:style-name="P184">Catie Jo Vickery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ockhound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Sevehn Allen-Dubos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tarry night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Olivia Kemp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Water Rocket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Ben Vickery</text:p>
            <text:p text:style-name="P220">Tyler William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Weather or not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Header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0">Muscogee County Science Olympics Competition<text:s/></text:p>
        <text:p text:style-name="Header">February 21, 2026<text:s/><text:tab/><text:tab/>Hardaway High School<text:s/></text:p>
        <text:p text:style-name="Header"><text:tab/><text:tab/>8:30 – no later than 1:3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6-02-03T20:20:00Z</meta:creation-date>
    <dc:date>2026-02-03T20:20:00Z</dc:date>
    <meta:print-date>2026-02-03T19:45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30" meta:character-count="868" meta:row-count="24" meta:non-whitespace-character-count="862"/>
  </office:meta>
</office:document-meta>
</file>