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size="14pt" style:font-size-asian="14pt" style:font-size-complex="14pt"/>
    </style:style>
    <style:style style:name="TableColumn3" style:family="table-column">
      <style:table-column-properties style:column-width="0.7465in"/>
    </style:style>
    <style:style style:name="TableColumn4" style:family="table-column">
      <style:table-column-properties style:column-width="4.625in"/>
    </style:style>
    <style:style style:name="TableColumn5" style:family="table-column">
      <style:table-column-properties style:column-width="1.1215in"/>
    </style:style>
    <style:style style:name="Table2" style:family="table">
      <style:table-properties style:width="6.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ListParagraph" style:list-style-name="LFO1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ListParagraph" style:list-style-name="LFO2" style:family="paragraph">
      <style:paragraph-properties fo:margin-bottom="0in" fo:line-height="100%"/>
    </style:style>
    <style:style style:name="P12" style:parent-style-name="ListParagraph" style:list-style-name="LFO2" style:family="paragraph">
      <style:paragraph-properties fo:margin-bottom="0in" fo:line-height="100%"/>
    </style:style>
    <style:style style:name="P13" style:parent-style-name="ListParagraph" style:list-style-name="LFO2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Paragraph" style:list-style-name="LFO1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ListParagraph" style:list-style-name="LFO3" style:family="paragraph">
      <style:paragraph-properties fo:margin-bottom="0in" fo:line-height="100%"/>
    </style:style>
    <style:style style:name="P22" style:parent-style-name="ListParagraph" style:list-style-name="LFO3" style:family="paragraph">
      <style:paragraph-properties fo:margin-bottom="0in" fo:line-height="100%"/>
    </style:style>
    <style:style style:name="P23" style:parent-style-name="ListParagraph" style:list-style-name="LFO3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list-style-name="LFO1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ListParagraph" style:list-style-name="LFO4" style:family="paragraph">
      <style:paragraph-properties fo:margin-bottom="0in" fo:line-height="100%"/>
    </style:style>
    <style:style style:name="P32" style:parent-style-name="ListParagraph" style:list-style-name="LFO4" style:family="paragraph">
      <style:paragraph-properties fo:margin-bottom="0in" fo:line-height="100%"/>
    </style:style>
    <style:style style:name="P33" style:parent-style-name="ListParagraph" style:list-style-name="LFO4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ListParagraph" style:list-style-name="LFO13" style:family="paragraph">
      <style:paragraph-properties fo:margin-bottom="0in" fo:line-height="100%"/>
    </style:style>
    <style:style style:name="P42" style:parent-style-name="ListParagraph" style:list-style-name="LFO13" style:family="paragraph">
      <style:paragraph-properties fo:margin-bottom="0in" fo:line-height="100%"/>
    </style:style>
    <style:style style:name="P43" style:parent-style-name="ListParagraph" style:list-style-name="LFO13" style:family="paragraph">
      <style:paragraph-properties fo:margin-bottom="0in" fo:line-height="100%"/>
    </style:style>
    <style:style style:name="P44" style:parent-style-name="ListParagraph" style:list-style-name="LFO13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list-style-name="LFO1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ListParagraph" style:list-style-name="LFO6" style:family="paragraph">
      <style:paragraph-properties fo:margin-bottom="0in" fo:line-height="100%"/>
    </style:style>
    <style:style style:name="P53" style:parent-style-name="ListParagraph" style:list-style-name="LFO6" style:family="paragraph">
      <style:paragraph-properties fo:margin-bottom="0in" fo:line-height="100%"/>
    </style:style>
    <style:style style:name="P54" style:parent-style-name="ListParagraph" style:list-style-name="LFO6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list-style-name="LFO1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ListParagraph" style:list-style-name="LFO9" style:family="paragraph">
      <style:paragraph-properties fo:margin-bottom="0in" fo:line-height="100%"/>
    </style:style>
    <style:style style:name="P63" style:parent-style-name="ListParagraph" style:list-style-name="LFO9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list-style-name="LFO1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ListParagraph" style:list-style-name="LFO14" style:family="paragraph">
      <style:paragraph-properties fo:margin-bottom="0in" fo:line-height="100%"/>
    </style:style>
    <style:style style:name="P72" style:parent-style-name="ListParagraph" style:list-style-name="LFO14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list-style-name="LFO1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25in">
        <style:tab-stops/>
      </style:paragraph-properties>
    </style:style>
    <style:style style:name="P80" style:parent-style-name="ListParagraph" style:list-style-name="LFO22" style:family="paragraph">
      <style:paragraph-properties fo:margin-bottom="0in" fo:line-height="100%"/>
    </style:style>
    <style:style style:name="P81" style:parent-style-name="ListParagraph" style:list-style-name="LFO22" style:family="paragraph">
      <style:paragraph-properties fo:margin-bottom="0in" fo:line-height="100%"/>
    </style:style>
    <style:style style:name="P82" style:parent-style-name="ListParagraph" style:list-style-name="LFO22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list-style-name="LFO1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ListParagraph" style:list-style-name="LFO8" style:family="paragraph">
      <style:paragraph-properties fo:margin-bottom="0in" fo:line-height="100%"/>
    </style:style>
    <style:style style:name="P91" style:parent-style-name="ListParagraph" style:list-style-name="LFO8" style:family="paragraph">
      <style:paragraph-properties fo:margin-bottom="0in" fo:line-height="100%"/>
    </style:style>
    <style:style style:name="P92" style:parent-style-name="ListParagraph" style:list-style-name="LFO8" style:family="paragraph">
      <style:paragraph-properties fo:margin-bottom="0in" fo:line-height="100%"/>
    </style:style>
    <style:style style:name="P93" style:parent-style-name="ListParagraph" style:list-style-name="LFO8" style:family="paragraph">
      <style:paragraph-properties fo:margin-bottom="0in" fo:line-height="100%"/>
    </style:style>
    <style:style style:name="P94" style:parent-style-name="ListParagraph" style:list-style-name="LFO8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list-style-name="LFO1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ListParagraph" style:list-style-name="LFO18" style:family="paragraph">
      <style:paragraph-properties fo:margin-bottom="0in" fo:line-height="100%"/>
    </style:style>
    <style:style style:name="P103" style:parent-style-name="ListParagraph" style:list-style-name="LFO18" style:family="paragraph">
      <style:paragraph-properties fo:margin-bottom="0in" fo:line-height="100%"/>
    </style:style>
    <style:style style:name="P104" style:parent-style-name="ListParagraph" style:list-style-name="LFO18" style:family="paragraph">
      <style:paragraph-properties fo:margin-bottom="0in" fo:line-height="100%"/>
    </style:style>
    <style:style style:name="P105" style:parent-style-name="ListParagraph" style:list-style-name="LFO18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list-style-name="LFO1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ListParagraph" style:list-style-name="LFO16" style:family="paragraph">
      <style:paragraph-properties fo:margin-bottom="0in" fo:line-height="100%"/>
    </style:style>
    <style:style style:name="P114" style:parent-style-name="ListParagraph" style:list-style-name="LFO16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ListParagraph" style:list-style-name="LFO11" style:family="paragraph">
      <style:paragraph-properties fo:margin-bottom="0in" fo:line-height="100%"/>
    </style:style>
    <style:style style:name="P123" style:parent-style-name="ListParagraph" style:list-style-name="LFO11" style:family="paragraph">
      <style:paragraph-properties fo:margin-bottom="0in" fo:line-height="100%"/>
    </style:style>
    <style:style style:name="P124" style:parent-style-name="ListParagraph" style:list-style-name="LFO11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list-style-name="LFO1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ListParagraph" style:list-style-name="LFO21" style:family="paragraph">
      <style:paragraph-properties fo:margin-bottom="0in" fo:line-height="100%"/>
    </style:style>
    <style:style style:name="P133" style:parent-style-name="ListParagraph" style:list-style-name="LFO21" style:family="paragraph">
      <style:paragraph-properties fo:margin-bottom="0in" fo:line-height="100%"/>
    </style:style>
    <style:style style:name="P134" style:parent-style-name="ListParagraph" style:list-style-name="LFO21" style:family="paragraph">
      <style:paragraph-properties fo:margin-bottom="0in" fo:line-height="100%"/>
    </style:style>
    <style:style style:name="P135" style:parent-style-name="ListParagraph" style:list-style-name="LFO21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P143" style:parent-style-name="ListParagraph" style:list-style-name="LFO12" style:family="paragraph">
      <style:paragraph-properties fo:margin-bottom="0in" fo:line-height="100%"/>
    </style:style>
    <style:style style:name="P144" style:parent-style-name="ListParagraph" style:list-style-name="LFO12" style:family="paragraph">
      <style:paragraph-properties fo:margin-bottom="0in" fo:line-height="100%"/>
    </style:style>
    <style:style style:name="P145" style:parent-style-name="ListParagraph" style:list-style-name="LFO12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ListParagraph" style:list-style-name="LFO23" style:family="paragraph">
      <style:paragraph-properties fo:margin-bottom="0in" fo:line-height="100%"/>
    </style:style>
    <style:style style:name="P154" style:parent-style-name="ListParagraph" style:list-style-name="LFO23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list-style-name="LFO1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P162" style:parent-style-name="ListParagraph" style:list-style-name="LFO10" style:family="paragraph">
      <style:paragraph-properties fo:margin-bottom="0in" fo:line-height="100%"/>
    </style:style>
    <style:style style:name="P163" style:parent-style-name="ListParagraph" style:list-style-name="LFO10" style:family="paragraph">
      <style:paragraph-properties fo:margin-bottom="0in" fo:line-height="100%"/>
    </style:style>
    <style:style style:name="P164" style:parent-style-name="ListParagraph" style:list-style-name="LFO10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list-style-name="LFO1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P172" style:parent-style-name="ListParagraph" style:list-style-name="LFO19" style:family="paragraph">
      <style:paragraph-properties fo:margin-bottom="0in" fo:line-height="100%"/>
    </style:style>
    <style:style style:name="P173" style:parent-style-name="ListParagraph" style:list-style-name="LFO19" style:family="paragraph">
      <style:paragraph-properties fo:margin-bottom="0in" fo:line-height="100%"/>
    </style:style>
    <style:style style:name="P174" style:parent-style-name="ListParagraph" style:list-style-name="LFO19" style:family="paragraph">
      <style:paragraph-properties fo:margin-bottom="0in" fo:line-height="100%"/>
    </style:style>
    <style:style style:name="P175" style:parent-style-name="ListParagraph" style:list-style-name="LFO19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list-style-name="LFO1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P183" style:parent-style-name="ListParagraph" style:list-style-name="LFO5" style:family="paragraph">
      <style:paragraph-properties fo:margin-bottom="0in" fo:line-height="100%"/>
    </style:style>
    <style:style style:name="P184" style:parent-style-name="ListParagraph" style:list-style-name="LFO5" style:family="paragraph">
      <style:paragraph-properties fo:margin-bottom="0in" fo:line-height="100%"/>
    </style:style>
    <style:style style:name="P185" style:parent-style-name="ListParagraph" style:list-style-name="LFO5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Paragraph" style:list-style-name="LFO1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P193" style:parent-style-name="ListParagraph" style:list-style-name="LFO15" style:family="paragraph">
      <style:paragraph-properties fo:margin-bottom="0in" fo:line-height="100%"/>
    </style:style>
    <style:style style:name="P194" style:parent-style-name="ListParagraph" style:list-style-name="LFO15" style:family="paragraph">
      <style:paragraph-properties fo:margin-bottom="0in" fo:line-height="100%"/>
    </style:style>
    <style:style style:name="P195" style:parent-style-name="ListParagraph" style:list-style-name="LFO15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list-style-name="LFO1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P203" style:parent-style-name="ListParagraph" style:list-style-name="LFO7" style:family="paragraph">
      <style:paragraph-properties fo:margin-bottom="0in" fo:line-height="100%"/>
    </style:style>
    <style:style style:name="P204" style:parent-style-name="ListParagraph" style:list-style-name="LFO7" style:family="paragraph">
      <style:paragraph-properties fo:margin-bottom="0in" fo:line-height="100%"/>
    </style:style>
    <style:style style:name="P205" style:parent-style-name="ListParagraph" style:list-style-name="LFO7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/>
    </style:style>
  </office:automatic-styles>
  <office:body>
    <office:text text:use-soft-page-breaks="true">
      <text:p text:style-name="P1">Invertebrates Quiz <text:s text:c="4"/><text:tab/><text:tab/><text:tab/>name___________________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list text:style-name="LFO1" text:continue-numbering="true">
              <text:list-item>
                <text:p text:style-name="P8"/>
              </text:list-item>
            </text:list>
          </table:table-cell>
          <table:table-cell table:style-name="TableCell9">
            <text:p text:style-name="P10">What is the main purpose of a whelks’ siphon?</text:p>
            <text:list text:style-name="LFO2" text:continue-numbering="true">
              <text:list-item>
                <text:p text:style-name="P11">Helps it move</text:p>
              </text:list-item>
              <text:list-item>
                <text:p text:style-name="P12">Insert chemicals into prey</text:p>
              </text:list-item>
              <text:list-item>
                <text:p text:style-name="P13">Sniffing <text:s/>for food<text:s/></text:p>
              </text:list-item>
            </text:list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What is a whelk’s favorite food</text:p>
            <text:list text:style-name="LFO3" text:continue-numbering="true">
              <text:list-item>
                <text:p text:style-name="P21">Crustaceans</text:p>
              </text:list-item>
              <text:list-item>
                <text:p text:style-name="P22">Barnacles</text:p>
              </text:list-item>
              <text:list-item>
                <text:p text:style-name="P23">Microorganisms in sand<text:s/></text:p>
              </text:list-item>
            </text:list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What do snails like to eat if they live in the water?</text:p>
            <text:list text:style-name="LFO4" text:continue-numbering="true">
              <text:list-item>
                <text:p text:style-name="P31">Fruits, plants, and bark</text:p>
              </text:list-item>
              <text:list-item>
                <text:p text:style-name="P32">Snakes, frogs, and birds</text:p>
              </text:list-item>
              <text:list-item>
                <text:p text:style-name="P33">algae</text:p>
              </text:list-item>
            </text:list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Earthworms do not live in which one of these environments.</text:p>
            <text:list text:style-name="LFO13" text:continue-numbering="true">
              <text:list-item>
                <text:p text:style-name="P41">Oceans</text:p>
              </text:list-item>
              <text:list-item>
                <text:p text:style-name="P42">Gardens</text:p>
              </text:list-item>
              <text:list-item>
                <text:p text:style-name="P43">Forests</text:p>
              </text:list-item>
              <text:list-item>
                <text:p text:style-name="P44">grasslands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What happens when a sea sponge is eaten?</text:p>
            <text:list text:style-name="LFO6" text:continue-numbering="true">
              <text:list-item>
                <text:p text:style-name="P52">Dies quickly<text:s/></text:p>
              </text:list-item>
              <text:list-item>
                <text:p text:style-name="P53">Slowly die<text:s/></text:p>
              </text:list-item>
              <text:list-item>
                <text:p text:style-name="P54">The missing part grows back</text:p>
              </text:list-item>
            </text:list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All jellyfish are clear in color</text:p>
            <text:list text:style-name="LFO9" text:continue-numbering="true">
              <text:list-item>
                <text:p text:style-name="P62">True</text:p>
              </text:list-item>
              <text:list-item>
                <text:p text:style-name="P63">False<text:s/>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Sea stars are a type of fish.</text:p>
            <text:list text:style-name="LFO14" text:continue-numbering="true">
              <text:list-item>
                <text:p text:style-name="P71">True</text:p>
              </text:list-item>
              <text:list-item>
                <text:p text:style-name="P72">False<text:s/>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What does it mean to be an omnivore?</text:p>
            <text:list text:style-name="LFO22" text:continue-numbering="true">
              <text:list-item>
                <text:p text:style-name="P80">Eat plants only</text:p>
              </text:list-item>
              <text:list-item>
                <text:p text:style-name="P81">Eat meat only</text:p>
              </text:list-item>
              <text:list-item>
                <text:p text:style-name="P82">Eat plants and meat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Jellyfish do not have what on this list</text:p>
            <text:list text:style-name="LFO8" text:continue-numbering="true">
              <text:list-item>
                <text:p text:style-name="P90">Brain</text:p>
              </text:list-item>
              <text:list-item>
                <text:p text:style-name="P91">Eyes</text:p>
              </text:list-item>
              <text:list-item>
                <text:p text:style-name="P92">Heart</text:p>
              </text:list-item>
              <text:list-item>
                <text:p text:style-name="P93">All of the above</text:p>
              </text:list-item>
              <text:list-item>
                <text:p text:style-name="P94">None of the above</text:p>
              </text:list-item>
            </text:list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A<text:s/><text:s/>shrimp has how many antennas?</text:p>
            <text:list text:style-name="LFO18" text:continue-numbering="true">
              <text:list-item>
                <text:p text:style-name="P102">Two</text:p>
              </text:list-item>
              <text:list-item>
                <text:p text:style-name="P103">Fur</text:p>
              </text:list-item>
              <text:list-item>
                <text:p text:style-name="P104">Six</text:p>
              </text:list-item>
              <text:list-item>
                <text:p text:style-name="P105">eight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Sea stars may make life by splitting into two.</text:p>
            <text:list text:style-name="LFO16" text:continue-numbering="true">
              <text:list-item>
                <text:p text:style-name="P113">True</text:p>
              </text:list-item>
              <text:list-item>
                <text:p text:style-name="P114">false</text:p>
              </text:list-item>
            </text:list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Why do earthworms stay underground during the day?</text:p>
            <text:list text:style-name="LFO11" text:continue-numbering="true">
              <text:list-item>
                <text:p text:style-name="P122">They might be eaten by predators</text:p>
              </text:list-item>
              <text:list-item>
                <text:p text:style-name="P123">They will dry up in the sunlight</text:p>
              </text:list-item>
              <text:list-item>
                <text:p text:style-name="P124">They are nocturnal<text:s/>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How do shrimp protect themselves from predators.</text:p>
            <text:list text:style-name="LFO21" text:continue-numbering="true">
              <text:list-item>
                <text:p text:style-name="P132">Some change color to match the surrounding</text:p>
              </text:list-item>
              <text:list-item>
                <text:p text:style-name="P133">Some light up</text:p>
              </text:list-item>
              <text:list-item>
                <text:p text:style-name="P134">Some squirt bright clouds<text:s/></text:p>
              </text:list-item>
              <text:list-item>
                <text:p text:style-name="P135">All of the above</text:p>
              </text:list-item>
            </text:list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What do earthworms usually eat?</text:p>
            <text:list text:style-name="LFO12" text:continue-numbering="true">
              <text:list-item>
                <text:p text:style-name="P143">Tiny pieces of plants</text:p>
              </text:list-item>
              <text:list-item>
                <text:p text:style-name="P144">Other worms</text:p>
              </text:list-item>
              <text:list-item>
                <text:p text:style-name="P145">rocks</text:p>
              </text:list-item>
            </text:list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Some worms reproduce by splitting in two.</text:p>
            <text:list text:style-name="LFO23" text:continue-numbering="true">
              <text:list-item>
                <text:p text:style-name="P153">True</text:p>
              </text:list-item>
              <text:list-item>
                <text:p text:style-name="P154">false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A group of jellyfish is called a …</text:p>
            <text:list text:style-name="LFO10" text:continue-numbering="true">
              <text:list-item>
                <text:p text:style-name="P162">Smack</text:p>
              </text:list-item>
              <text:list-item>
                <text:p text:style-name="P163">Pod</text:p>
              </text:list-item>
              <text:list-item>
                <text:p text:style-name="P164">School<text:s/>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Shrimp belong in which group?</text:p>
            <text:list text:style-name="LFO19" text:continue-numbering="true">
              <text:list-item>
                <text:p text:style-name="P172">Mollusk</text:p>
              </text:list-item>
              <text:list-item>
                <text:p text:style-name="P173">Crustacean</text:p>
              </text:list-item>
              <text:list-item>
                <text:p text:style-name="P174">Vertebrate</text:p>
              </text:list-item>
              <text:list-item>
                <text:p text:style-name="P175">fish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Why do snails ooze slime?</text:p>
            <text:list text:style-name="LFO5" text:continue-numbering="true">
              <text:list-item>
                <text:p text:style-name="P183">To protect themselves</text:p>
              </text:list-item>
              <text:list-item>
                <text:p text:style-name="P184">Poison predators and eat food<text:s/></text:p>
              </text:list-item>
              <text:list-item>
                <text:p text:style-name="P185">Protect eggs and help with movement<text:s/></text:p>
              </text:list-item>
            </text:list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What do the tube feet of a sea star do for the animal?</text:p>
            <text:list text:style-name="LFO15" text:continue-numbering="true">
              <text:list-item>
                <text:p text:style-name="P193">Help a sea star attaches to rocks and reefs</text:p>
              </text:list-item>
              <text:list-item>
                <text:p text:style-name="P194">Pump water to make it move</text:p>
              </text:list-item>
              <text:list-item>
                <text:p text:style-name="P195">Help defend them from predators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How does a sea sponge, which doesn’t move, get<text:s/>its<text:s/>food?</text:p>
            <text:list text:style-name="LFO7" text:continue-numbering="true">
              <text:list-item>
                <text:p text:style-name="P203">They do not need to eat</text:p>
              </text:list-item>
              <text:list-item>
                <text:p text:style-name="P204">They eat the fish that enter their tubes</text:p>
              </text:list-item>
              <text:list-item>
                <text:p text:style-name="P205">Water flows into the pores and soft parts take tiny, microscopic plants and animals from the water.<text:s/></text:p>
              </text:list-item>
            </text:list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5-10-23T10:41:00Z</meta:creation-date>
    <dc:date>2025-10-23T11:19:00Z</dc:date>
    <meta:print-date>2025-10-23T11:07:00Z</meta:print-date>
    <meta:template xlink:href="Normal" xlink:type="simple"/>
    <meta:editing-cycles>1</meta:editing-cycles>
    <meta:editing-duration>PT1920S</meta:editing-duration>
    <meta:document-statistic meta:page-count="2" meta:paragraph-count="3" meta:word-count="297" meta:character-count="1993" meta:row-count="14" meta:non-whitespace-character-count="1699"/>
  </office:meta>
</office:document-meta>
</file>