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3715in"/>
    </style:style>
    <style:style style:name="TableColumn3" style:family="table-column">
      <style:table-column-properties style:column-width="5.875in"/>
    </style:style>
    <style:style style:name="TableColumn4" style:family="table-column">
      <style:table-column-properties style:column-width="0.625in"/>
    </style:style>
    <style:style style:name="Table1" style:family="table" style:master-page-name="MP0">
      <style:table-properties style:width="6.871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P13" style:parent-style-name="ListParagraph" style:list-style-name="LFO5" style:family="paragraph">
      <style:paragraph-properties fo:margin-bottom="0in" fo:line-height="100%"/>
    </style:style>
    <style:style style:name="P14" style:parent-style-name="ListParagraph" style:list-style-name="LFO5" style:family="paragraph">
      <style:paragraph-properties fo:margin-bottom="0in" fo:line-height="100%"/>
    </style:style>
    <style:style style:name="P15" style:parent-style-name="ListParagraph" style:list-style-name="LFO5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P23" style:parent-style-name="ListParagraph" style:list-style-name="LFO6" style:family="paragraph">
      <style:paragraph-properties fo:margin-bottom="0in" fo:line-height="100%"/>
    </style:style>
    <style:style style:name="P24" style:parent-style-name="ListParagraph" style:list-style-name="LFO6" style:family="paragraph">
      <style:paragraph-properties fo:margin-bottom="0in" fo:line-height="100%"/>
    </style:style>
    <style:style style:name="P25" style:parent-style-name="ListParagraph" style:list-style-name="LFO6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P33" style:parent-style-name="ListParagraph" style:list-style-name="LFO4" style:family="paragraph">
      <style:paragraph-properties fo:margin-bottom="0in" fo:line-height="100%"/>
    </style:style>
    <style:style style:name="P34" style:parent-style-name="ListParagraph" style:list-style-name="LFO4" style:family="paragraph">
      <style:paragraph-properties fo:margin-bottom="0in" fo:line-height="100%"/>
    </style:style>
    <style:style style:name="P35" style:parent-style-name="ListParagraph" style:list-style-name="LFO4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P43" style:parent-style-name="ListParagraph" style:list-style-name="LFO1" style:family="paragraph">
      <style:paragraph-properties fo:margin-bottom="0in" fo:line-height="100%"/>
    </style:style>
    <style:style style:name="P44" style:parent-style-name="ListParagraph" style:list-style-name="LFO1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P52" style:parent-style-name="ListParagraph" style:list-style-name="LFO2" style:family="paragraph">
      <style:paragraph-properties fo:margin-bottom="0in" fo:line-height="100%"/>
    </style:style>
    <style:style style:name="P53" style:parent-style-name="ListParagraph" style:list-style-name="LFO2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P61" style:parent-style-name="ListParagraph" style:list-style-name="LFO3" style:family="paragraph">
      <style:paragraph-properties fo:margin-bottom="0in" fo:line-height="100%"/>
    </style:style>
    <style:style style:name="P62" style:parent-style-name="ListParagraph" style:list-style-name="LFO3" style:family="paragraph">
      <style:paragraph-properties fo:margin-bottom="0in" fo:line-height="100%"/>
    </style:style>
    <style:style style:name="P63" style:parent-style-name="ListParagraph" style:list-style-name="LFO3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P71" style:parent-style-name="ListParagraph" style:list-style-name="LFO7" style:family="paragraph">
      <style:paragraph-properties fo:margin-bottom="0in" fo:line-height="100%"/>
    </style:style>
    <style:style style:name="P72" style:parent-style-name="ListParagraph" style:list-style-name="LFO7" style:family="paragraph">
      <style:paragraph-properties fo:margin-bottom="0in" fo:line-height="100%"/>
    </style:style>
    <style:style style:name="P73" style:parent-style-name="ListParagraph" style:list-style-name="LFO7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P81" style:parent-style-name="ListParagraph" style:list-style-name="LFO8" style:family="paragraph">
      <style:paragraph-properties fo:margin-bottom="0in" fo:line-height="100%"/>
    </style:style>
    <style:style style:name="P82" style:parent-style-name="ListParagraph" style:list-style-name="LFO8" style:family="paragraph">
      <style:paragraph-properties fo:margin-bottom="0in" fo:line-height="100%"/>
    </style:style>
    <style:style style:name="P83" style:parent-style-name="ListParagraph" style:list-style-name="LFO8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P91" style:parent-style-name="ListParagraph" style:list-style-name="LFO9" style:family="paragraph">
      <style:paragraph-properties fo:margin-bottom="0in" fo:line-height="100%"/>
    </style:style>
    <style:style style:name="P92" style:parent-style-name="ListParagraph" style:list-style-name="LFO9" style:family="paragraph">
      <style:paragraph-properties fo:margin-bottom="0in" fo:line-height="100%"/>
    </style:style>
    <style:style style:name="P93" style:parent-style-name="ListParagraph" style:list-style-name="LFO9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P101" style:parent-style-name="ListParagraph" style:list-style-name="LFO10" style:family="paragraph">
      <style:paragraph-properties fo:margin-bottom="0in" fo:line-height="100%"/>
    </style:style>
    <style:style style:name="P102" style:parent-style-name="ListParagraph" style:list-style-name="LFO10" style:family="paragraph">
      <style:paragraph-properties fo:margin-bottom="0in" fo:line-height="100%"/>
    </style:style>
    <style:style style:name="P103" style:parent-style-name="ListParagraph" style:list-style-name="LFO10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P111" style:parent-style-name="ListParagraph" style:list-style-name="LFO11" style:family="paragraph">
      <style:paragraph-properties fo:margin-bottom="0in" fo:line-height="100%"/>
    </style:style>
    <style:style style:name="P112" style:parent-style-name="ListParagraph" style:list-style-name="LFO11" style:family="paragraph">
      <style:paragraph-properties fo:margin-bottom="0in" fo:line-height="100%"/>
    </style:style>
    <style:style style:name="P113" style:parent-style-name="ListParagraph" style:list-style-name="LFO11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P121" style:parent-style-name="ListParagraph" style:list-style-name="LFO12" style:family="paragraph">
      <style:paragraph-properties fo:margin-bottom="0in" fo:line-height="100%"/>
    </style:style>
    <style:style style:name="P122" style:parent-style-name="ListParagraph" style:list-style-name="LFO12" style:family="paragraph">
      <style:paragraph-properties fo:margin-bottom="0in" fo:line-height="100%"/>
    </style:style>
    <style:style style:name="P123" style:parent-style-name="ListParagraph" style:list-style-name="LFO12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P131" style:parent-style-name="ListParagraph" style:list-style-name="LFO13" style:family="paragraph">
      <style:paragraph-properties fo:margin-bottom="0in" fo:line-height="100%"/>
    </style:style>
    <style:style style:name="P132" style:parent-style-name="ListParagraph" style:list-style-name="LFO13" style:family="paragraph">
      <style:paragraph-properties fo:margin-bottom="0in" fo:line-height="100%"/>
    </style:style>
    <style:style style:name="P133" style:parent-style-name="ListParagraph" style:list-style-name="LFO13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P141" style:parent-style-name="ListParagraph" style:list-style-name="LFO14" style:family="paragraph">
      <style:paragraph-properties fo:margin-bottom="0in" fo:line-height="100%"/>
    </style:style>
    <style:style style:name="P142" style:parent-style-name="ListParagraph" style:list-style-name="LFO14" style:family="paragraph">
      <style:paragraph-properties fo:margin-bottom="0in" fo:line-height="100%"/>
    </style:style>
    <style:style style:name="P143" style:parent-style-name="ListParagraph" style:list-style-name="LFO14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P151" style:parent-style-name="ListParagraph" style:list-style-name="LFO15" style:family="paragraph">
      <style:paragraph-properties fo:margin-bottom="0in" fo:line-height="100%"/>
    </style:style>
    <style:style style:name="P152" style:parent-style-name="ListParagraph" style:list-style-name="LFO15" style:family="paragraph">
      <style:paragraph-properties fo:margin-bottom="0in" fo:line-height="100%"/>
    </style:style>
    <style:style style:name="P153" style:parent-style-name="ListParagraph" style:list-style-name="LFO15" style:family="paragraph">
      <style:paragraph-properties fo:margin-bottom="0in" fo:line-height="100%"/>
    </style:style>
    <style:style style:name="P154" style:parent-style-name="ListParagraph" style:list-style-name="LFO15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P162" style:parent-style-name="ListParagraph" style:list-style-name="LFO16" style:family="paragraph">
      <style:paragraph-properties fo:margin-bottom="0in" fo:line-height="100%"/>
    </style:style>
    <style:style style:name="P163" style:parent-style-name="ListParagraph" style:list-style-name="LFO16" style:family="paragraph">
      <style:paragraph-properties fo:margin-bottom="0in" fo:line-height="100%"/>
    </style:style>
    <style:style style:name="P164" style:parent-style-name="ListParagraph" style:list-style-name="LFO16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17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3" style:parent-style-name="ListParagraph" style:list-style-name="LFO17" style:family="paragraph">
      <style:paragraph-properties fo:margin-bottom="0in" fo:line-height="100%"/>
    </style:style>
    <style:style style:name="P174" style:parent-style-name="ListParagraph" style:list-style-name="LFO17" style:family="paragraph">
      <style:paragraph-properties fo:margin-bottom="0in" fo:line-height="100%"/>
    </style:style>
    <style:style style:name="P175" style:parent-style-name="ListParagraph" style:list-style-name="LFO17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P183" style:parent-style-name="ListParagraph" style:list-style-name="LFO18" style:family="paragraph">
      <style:paragraph-properties fo:margin-bottom="0in" fo:line-height="100%"/>
      <style:text-properties fo:font-size="10pt" style:font-size-asian="10pt" style:font-size-complex="10pt"/>
    </style:style>
    <style:style style:name="P184" style:parent-style-name="ListParagraph" style:list-style-name="LFO18" style:family="paragraph">
      <style:paragraph-properties fo:margin-bottom="0in" fo:line-height="100%"/>
      <style:text-properties fo:font-size="10pt" style:font-size-asian="10pt" style:font-size-complex="10pt"/>
    </style:style>
    <style:style style:name="P185" style:parent-style-name="ListParagraph" style:list-style-name="LFO18" style:family="paragraph">
      <style:paragraph-properties fo:margin-bottom="0in" fo:line-height="100%"/>
    </style:style>
    <style:style style:name="T186" style:parent-style-name="DefaultParagraphFont" style:family="text"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P194" style:parent-style-name="ListParagraph" style:list-style-name="LFO19" style:family="paragraph">
      <style:paragraph-properties fo:margin-bottom="0in" fo:line-height="100%"/>
    </style:style>
    <style:style style:name="P195" style:parent-style-name="ListParagraph" style:list-style-name="LFO19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P203" style:parent-style-name="ListParagraph" style:list-style-name="LFO20" style:family="paragraph">
      <style:paragraph-properties fo:margin-bottom="0in" fo:line-height="100%"/>
    </style:style>
    <style:style style:name="P204" style:parent-style-name="ListParagraph" style:list-style-name="LFO20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1</text:p>
          </table:table-cell>
          <table:table-cell table:style-name="TableCell11">
            <text:p text:style-name="P12">What are crystals?</text:p>
            <text:list text:style-name="LFO5" text:continue-numbering="true">
              <text:list-item>
                <text:p text:style-name="P13">One of the three states of matter.<text:s/></text:p>
              </text:list-item>
              <text:list-item>
                <text:p text:style-name="P14">A solid material where the molecules fit together in a repeating pattern. They have flat surfaces called facets.</text:p>
              </text:list-item>
              <text:list-item>
                <text:p text:style-name="P15">A substance that has a definite volume but not a definite shape.<text:s/></text:p>
              </text:list-item>
            </text:list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2</text:p>
          </table:table-cell>
          <table:table-cell table:style-name="TableCell21">
            <text:p text:style-name="P22">How<text:s/>are<text:s/>snowflakes<text:s/>formed?</text:p>
            <text:list text:style-name="LFO6" text:continue-numbering="true">
              <text:list-item>
                <text:p text:style-name="P23">Snowflakes form when water falls from the clouds and is blown by a cold wind. <text:s/></text:p>
              </text:list-item>
              <text:list-item>
                <text:p text:style-name="P24">Snowflakes form when liquid water freezes.<text:s/></text:p>
              </text:list-item>
              <text:list-item>
                <text:p text:style-name="P25">Snowflakes form when water vapor freezes into ice without being in a liquid state first.<text:s/></text:p>
              </text:list-item>
            </text:list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What creates a reaction?</text:p>
            <text:list text:style-name="LFO4" text:continue-numbering="true">
              <text:list-item>
                <text:p text:style-name="P33">Mixing any two different substances</text:p>
              </text:list-item>
              <text:list-item>
                <text:p text:style-name="P34">Mixing only solids and liquids</text:p>
              </text:list-item>
              <text:list-item>
                <text:p text:style-name="P35">Mixing only fruits together<text:s/></text:p>
              </text:list-item>
            </text:list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If a new substance is formed, what type of reaction is represented?</text:p>
            <text:list text:style-name="LFO1" text:continue-numbering="true">
              <text:list-item>
                <text:p text:style-name="P43">Chemical</text:p>
              </text:list-item>
              <text:list-item>
                <text:p text:style-name="P44">Physical<text:s/></text:p>
              </text:list-item>
            </text:list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If matter changes states, such as from solid, to liquid, to a gas, what type of reaction is represented?</text:p>
            <text:list text:style-name="LFO2" text:continue-numbering="true">
              <text:list-item>
                <text:p text:style-name="P52">Chemical</text:p>
              </text:list-item>
              <text:list-item>
                <text:p text:style-name="P53">Physical<text:s/></text:p>
              </text:list-item>
            </text:list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P60">When carbon dioxide is forced<text:s/>rapidly<text:s/>out of a bottle of coke, what happens?</text:p>
            <text:list text:style-name="LFO3" text:continue-numbering="true">
              <text:list-item>
                <text:p text:style-name="P61">Nothing because there is no gas in Coke.<text:s/></text:p>
              </text:list-item>
              <text:list-item>
                <text:p text:style-name="P62">It bubbles slightly</text:p>
              </text:list-item>
              <text:list-item>
                <text:p text:style-name="P63">It could make a huge explosive mess, like our volcanoes.</text:p>
              </text:list-item>
            </text:list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Burned toast is an example of what kind of reaction?</text:p>
            <text:list text:style-name="LFO7" text:continue-numbering="true">
              <text:list-item>
                <text:p text:style-name="P71">Physical change</text:p>
              </text:list-item>
              <text:list-item>
                <text:p text:style-name="P72">Chemical change<text:s/></text:p>
              </text:list-item>
              <text:list-item>
                <text:p text:style-name="P73">No change. Just add butter. You will be fine.<text:s/></text:p>
              </text:list-item>
            </text:list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>Spoiled milk is an example of what kind of change?</text:p>
            <text:list text:style-name="LFO8" text:continue-numbering="true">
              <text:list-item>
                <text:p text:style-name="P81">Physical change</text:p>
              </text:list-item>
              <text:list-item>
                <text:p text:style-name="P82">Chemical change</text:p>
              </text:list-item>
              <text:list-item>
                <text:p text:style-name="P83">No change. <text:s/>Drink it. You will be fine.<text:s/></text:p>
              </text:list-item>
            </text:list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9</text:p>
          </table:table-cell>
          <table:table-cell table:style-name="TableCell89">
            <text:p text:style-name="P90">When a light bulb glows, the filament is heated. What type of reaction is this?</text:p>
            <text:list text:style-name="LFO9" text:continue-numbering="true">
              <text:list-item>
                <text:p text:style-name="P91">Physical change</text:p>
              </text:list-item>
              <text:list-item>
                <text:p text:style-name="P92">Chemical change</text:p>
              </text:list-item>
              <text:list-item>
                <text:p text:style-name="P93">A hot one. <text:s/>Don’t touch it.<text:s/></text:p>
              </text:list-item>
            </text:list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0</text:p>
          </table:table-cell>
          <table:table-cell table:style-name="TableCell99">
            <text:p text:style-name="P100">When eggs are whipped with air, what type of reaction is this?</text:p>
            <text:list text:style-name="LFO10" text:continue-numbering="true">
              <text:list-item>
                <text:p text:style-name="P101">Physical</text:p>
              </text:list-item>
              <text:list-item>
                <text:p text:style-name="P102">Chemical</text:p>
              </text:list-item>
              <text:list-item>
                <text:p text:style-name="P103">Brownies in the making.<text:s/></text:p>
              </text:list-item>
            </text:list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>Snow may form at what temperature?</text:p>
            <text:list text:style-name="LFO11" text:continue-numbering="true">
              <text:list-item>
                <text:p text:style-name="P111">30 degrees Fahrenheit and 0 degrees Celsius<text:s/></text:p>
              </text:list-item>
              <text:list-item>
                <text:p text:style-name="P112">35 degrees Fahrenheit</text:p>
              </text:list-item>
              <text:list-item>
                <text:p text:style-name="P113">100 degrees above 0 Celsius<text:s/></text:p>
              </text:list-item>
            </text:list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>Snowflakes ALWAYS have how many sides?</text:p>
            <text:list text:style-name="LFO12" text:continue-numbering="true">
              <text:list-item>
                <text:p text:style-name="P121">8</text:p>
              </text:list-item>
              <text:list-item>
                <text:p text:style-name="P122">6</text:p>
              </text:list-item>
              <text:list-item>
                <text:p text:style-name="P123">5</text:p>
              </text:list-item>
            </text:list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3</text:p>
          </table:table-cell>
          <table:table-cell table:style-name="TableCell129">
            <text:p text:style-name="P130">Why is snow important?</text:p>
            <text:list text:style-name="LFO13" text:continue-numbering="true">
              <text:list-item>
                <text:p text:style-name="P131">Acts as an insulator to keep the ground warm.</text:p>
              </text:list-item>
              <text:list-item>
                <text:p text:style-name="P132">Water storage in the Winter for warmer months.</text:p>
              </text:list-item>
              <text:list-item>
                <text:p text:style-name="P133">Both A and B<text:s/></text:p>
              </text:list-item>
            </text:list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4</text:p>
          </table:table-cell>
          <table:table-cell table:style-name="TableCell139">
            <text:p text:style-name="P140">Why do we know Wilson Bently?</text:p>
            <text:list text:style-name="LFO14" text:continue-numbering="true">
              <text:list-item>
                <text:p text:style-name="P141">He designed the very first snowflakes</text:p>
              </text:list-item>
              <text:list-item>
                <text:p text:style-name="P142">He studied snowflake crystallization and weather patterns.</text:p>
              </text:list-item>
              <text:list-item>
                <text:p text:style-name="P143">Both A and B<text:s/></text:p>
              </text:list-item>
            </text:list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5</text:p>
          </table:table-cell>
          <table:table-cell table:style-name="TableCell149">
            <text:p text:style-name="P150">This definition describes which of these substances? <text:s/>“Highly organized solids with regular repeating structure of molecules”<text:s/></text:p>
            <text:list text:style-name="LFO15" text:continue-numbering="true">
              <text:list-item>
                <text:p text:style-name="P151">Liquid</text:p>
              </text:list-item>
              <text:list-item>
                <text:p text:style-name="P152">Gas</text:p>
              </text:list-item>
              <text:list-item>
                <text:p text:style-name="P153">Crystals</text:p>
              </text:list-item>
              <text:list-item>
                <text:p text:style-name="P154">Solids <text:s/></text:p>
              </text:list-item>
            </text:list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6</text:p>
          </table:table-cell>
          <table:table-cell table:style-name="TableCell160">
            <text:p text:style-name="P161">Why did we heat the water in our Borax experiment?</text:p>
            <text:list text:style-name="LFO16" text:continue-numbering="true">
              <text:list-item>
                <text:p text:style-name="P162">We heat the water to kill off any germs that might be in the water.<text:s/></text:p>
              </text:list-item>
              <text:list-item>
                <text:p text:style-name="P163">Hot water holds more Borax molecules than cold water.</text:p>
              </text:list-item>
              <text:list-item>
                <text:p text:style-name="P164">We heat the water just enough to help our pipe cleaners absorb the water.</text:p>
              </text:list-item>
            </text:list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7</text:p>
          </table:table-cell>
          <table:table-cell table:style-name="TableCell170">
            <text:p text:style-name="P171">A<text:s/><text:span text:style-name="T172">fully saturated borax solution</text:span><text:s/>means what exactly?</text:p>
            <text:list text:style-name="LFO17" text:continue-numbering="true">
              <text:list-item>
                <text:p text:style-name="P173">There is too much water in the container.</text:p>
              </text:list-item>
              <text:list-item>
                <text:p text:style-name="P174">No more borax molecules will dissolve in the water.</text:p>
              </text:list-item>
              <text:list-item>
                <text:p text:style-name="P175">The solution needs more borax or the experiment will not be successful.</text:p>
              </text:list-item>
            </text:list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8</text:p>
          </table:table-cell>
          <table:table-cell table:style-name="TableCell181">
            <text:p text:style-name="P182">What did Wilson Bently invent?</text:p>
            <text:list text:style-name="LFO18" text:continue-numbering="true">
              <text:list-item>
                <text:p text:style-name="P183">A microscope<text:s/>that could see very small objects</text:p>
              </text:list-item>
              <text:list-item>
                <text:p text:style-name="P184">He perfected photomicrography by developing the equipment and techniques to take detailed photographs of tiny objects.</text:p>
              </text:list-item>
              <text:list-item>
                <text:p text:style-name="P185"><text:span text:style-name="T186">He invented a way to capture and freeze snowflakes permanently.</text:span><text:s/></text:p>
              </text:list-item>
            </text:list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9</text:p>
          </table:table-cell>
          <table:table-cell table:style-name="TableCell192">
            <text:p text:style-name="P193">Mixing fruit is an example of what type of reaction?</text:p>
            <text:list text:style-name="LFO19" text:continue-numbering="true">
              <text:list-item>
                <text:p text:style-name="P194">Chemical change</text:p>
              </text:list-item>
              <text:list-item>
                <text:p text:style-name="P195">Physical change</text:p>
              </text:list-item>
            </text:list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0</text:p>
          </table:table-cell>
          <table:table-cell table:style-name="TableCell201">
            <text:p text:style-name="P202">If the air is warmer and wetter, what type of snowflakes will fall?</text:p>
            <text:list text:style-name="LFO20" text:continue-numbering="true">
              <text:list-item>
                <text:p text:style-name="P203">Much smaller flakes</text:p>
              </text:list-item>
              <text:list-item>
                <text:p text:style-name="P204">Much larger flakes</text:p>
              </text:list-item>
            </text:list>
          </table:table-cell>
          <table:table-cell table:style-name="TableCell205">
            <text:p text:style-name="P20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Header"><text:span text:style-name="T8">Crystals, Snowflake, Bentley,<text:s/></text:span><text:span text:style-name="T9">&amp;</text:span><text:span text:style-name="T10"><text:s/>Chemical Changes QUIZ <text:s text:c="2"/></text:span><text:s text:c="4"/>NAME: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ster Kimberly S</meta:initial-creator>
    <dc:creator>Lester Kimberly S</dc:creator>
    <meta:creation-date>2025-12-03T19:59:00Z</meta:creation-date>
    <dc:date>2025-12-03T20:57:00Z</dc:date>
    <meta:print-date>2025-12-03T20:56:00Z</meta:print-date>
    <meta:template xlink:href="Normal" xlink:type="simple"/>
    <meta:editing-cycles>3</meta:editing-cycles>
    <meta:editing-duration>PT2760S</meta:editing-duration>
    <meta:document-statistic meta:page-count="2" meta:paragraph-count="1561" meta:word-count="1249" meta:character-count="1562" meta:row-count="1874" meta:non-whitespace-character-count="1874"/>
  </office:meta>
</office:document-meta>
</file>