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27083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40278in" svg:y="0.02083in" svg:width="7.66736in" svg:height="7.08333in" style:rel-width="scale" style:rel-height="scale"><draw:image xlink:href="media/image1.JPG" xlink:type="simple" xlink:show="embed" xlink:actuate="onLoad"/><svg:title/><svg:desc>A hippo's paw in the water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2T13:03:00Z</meta:creation-date>
    <dc:date>2025-11-12T13:0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