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 fo:text-indent="0.5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12" style:family="table-column">
      <style:table-column-properties style:column-width="1.184in"/>
    </style:style>
    <style:style style:name="TableColumn13" style:family="table-column">
      <style:table-column-properties style:column-width="1.559in"/>
    </style:style>
    <style:style style:name="TableColumn14" style:family="table-column">
      <style:table-column-properties style:column-width="1.1673in"/>
    </style:style>
    <style:style style:name="TableColumn15" style:family="table-column">
      <style:table-column-properties style:column-width="1.6868in"/>
    </style:style>
    <style:style style:name="TableColumn16" style:family="table-column">
      <style:table-column-properties style:column-width="1.5868in"/>
    </style:style>
    <style:style style:name="Table11" style:family="table">
      <style:table-properties style:width="7.184in" fo:margin-left="-0.312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P28" style:parent-style-name="Normal" style:list-style-name="LFO2" style:family="paragraph">
      <style:paragraph-properties fo:margin-bottom="0in" fo:line-height="100%"/>
      <style:text-properties fo:font-size="10pt" style:font-size-asian="10pt" style:font-size-complex="10pt"/>
    </style:style>
    <style:style style:name="P29" style:parent-style-name="Normal" style:list-style-name="LFO3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</office:automatic-styles>
  <office:body>
    <office:text text:use-soft-page-breaks="true">
      <text:p text:style-name="P1">Day 1</text:p>
      <text:p text:style-name="P3">Hello inventors, authors, scientists and dreamers,</text:p>
      <text:p text:style-name="P4">Your assignment is to participate in the<text:s/>Closed-Circuit Creation project. <text:s/>Using materials found at our STEAM Station, you will build something completely new. It<text:s/>may be a toy, an invention, or a useful machine. <text:s/>The ideas are up to you. <text:s/>The only requirement is to build a prototype or model of your idea, that includes<text:s/>a closed electric circuit. <text:s/>Make it light up, spin, or buzz using our electric circuit kits. <text:s/>Record all your ideas in the STEAM Journal and Your<text:s/>Project Report on the<text:s/>Google Classroom<text:s/>document.<text:s text:c="2"/>Take pictures of your progress using your Chromebook and add the pictures to your Project Report.<text:s/></text:p>
      <text:p text:style-name="P5"/>
      <text:p text:style-name="P6">Day 2<text:s/></text:p>
      <text:p text:style-name="P7"><text:s/>After<text:s/>the<text:s/>initial inventive planning session, let’s pause for a<text:s/>minute and write about your<text:s/>prototype<text:s/>or model.<text:s/><text:s/>Return to your Project Report on Google Classroom. Take this time to consider what you are creating.<text:s/><text:span text:style-name="T8">Remember the plan is to include a closed electric circuit. It will light up, beep, spin or move in some way</text:span><text:s/>– even if the material is not available on day two. <text:s/>It’s the final product that will be represented in the written piece. <text:s/></text:p>
      <text:p text:style-name="P9"/>
      <text:p text:style-name="P10">Choose a style of writing that will engage a reader and help them see your vision.<text:s/><text:s/>Pick Just On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ictional Narrative<text:s/></text:p>
            <text:p text:style-name="P20">Write a narrative story about the character your model represents. Maybe you have built a doll or action figure that is the hero of the story.<text:s/></text:p>
          </table:table-cell>
          <table:table-cell table:style-name="TableCell21">
            <text:p text:style-name="P22"><text:span text:style-name="T23">How To Build Instructional Manual<text:s/></text:span><text:span text:style-name="T24"><text:s/></text:span></text:p>
            <text:p text:style-name="P25"><text:span text:style-name="T26">Create an informational instruction book that will allow the reader to rebuild your model exactly. <text:s/>Use descriptive details to describe each step of construction.</text:span><text:span text:style-name="T27"><text:s/>A list of required materials (</text:span></text:p>
            <text:list text:style-name="LFO2" text:continue-numbering="true">
              <text:list-item>
                <text:p text:style-name="P28">Numbered steps for assembly.</text:p>
              </text:list-item>
            </text:list>
            <text:list text:style-name="LFO3" text:continue-numbering="true">
              <text:list-item>
                <text:p text:style-name="P29">Diagrams<text:s/></text:p>
              </text:list-item>
            </text:list>
          </table:table-cell>
          <table:table-cell table:style-name="TableCell30">
            <text:p text:style-name="P31">Advertising Campaign<text:s/></text:p>
            <text:p text:style-name="P32">Write a<text:s/>one-minute TV commercial<text:s/>script, selling your product.<text:s/><text:s/>Explain the value of your new thing. <text:s/>Why should I purchase this thing? <text:s/>Include price points, details of use, how it’s made, how it will benefit people.<text:s/></text:p>
          </table:table-cell>
          <table:table-cell table:style-name="TableCell33">
            <text:p text:style-name="P34">Scientific Journal</text:p>
            <text:p text:style-name="P35">You are a scientist who has discovered a new “thing.” <text:s text:c="2"/>Write a very descriptive narrative about your research as you discover everything you can about this “thing.” <text:s/>Give it a name. <text:s/>Design experiments that will include scientific tools/instruments and procedures that unlock the secrets of this new “thing.”</text:p>
          </table:table-cell>
          <table:table-cell table:style-name="TableCell36">
            <text:p text:style-name="P37">How to Use Instructional Manual<text:s/></text:p>
            <text:p text:style-name="P38">Write a step-by-step manual of how to properly use this as a tool for doing something else.<text:s/></text:p>
            <text:p text:style-name="P39"/>
            <text:p text:style-name="P40">(Different from how to make the thing. <text:s/>This is how to USE the thing.)</text:p>
          </table:table-cell>
        </table:table-row>
      </table:table>
      <text:p text:style-name="P41"/>
      <text:p text:style-name="P42">Dig deep and create a written piece to go along with your new model. <text:s/>You have a choice.</text:p>
      <text:p text:style-name="P43">How will your new idea be used? <text:s/>Will it be a new toy? <text:s/>Maybe your machine will provide a service<text:s/>or cure an illness. <text:s/>Maybe it will allow kids to use their imagination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fo:font-weight="bold" style:font-weight-asian="bold" style:font-weight-complex="bold" fo:font-size="26pt" style:font-size-asian="26pt" style:font-size-complex="26pt"/>
    </style:style>
  </office:automatic-styles>
  <office:master-styles>
    <style:master-page style:name="MP0" style:page-layout-name="PL0">
      <style:header>
        <text:p text:style-name="P2">Closed Circuit Creations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ter Kimberly S</meta:initial-creator>
    <dc:creator>Lester Kimberly S</dc:creator>
    <meta:creation-date>2026-01-14T20:52:00Z</meta:creation-date>
    <dc:date>2026-01-14T20:52:00Z</dc:date>
    <meta:template xlink:href="Normal" xlink:type="simple"/>
    <meta:editing-cycles>2</meta:editing-cycles>
    <meta:editing-duration>PT180S</meta:editing-duration>
    <meta:document-statistic meta:page-count="1" meta:paragraph-count="22" meta:word-count="464" meta:character-count="2671" meta:row-count="82" meta:non-whitespace-character-count="2229"/>
  </office:meta>
</office:document-meta>
</file>