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73906in" svg:height="5.39429in" style:rel-width="scale" style:rel-height="scale"><draw:image xlink:href="media/image1.jpeg" xlink:type="simple" xlink:show="embed" xlink:actuate="onLoad"/><svg:title/><svg:desc>Springtail adult 1.5 mm lo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5-11-13T12:58:00Z</meta:creation-date>
    <dc:date>2025-11-13T12:5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