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5" svg:x="0.09291in" svg:y="0.58768in" svg:width="13.14751in" svg:height="3.67427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4" draw:name="TextBox 9" svg:x="0.9125in" svg:y="5.84805in" svg:width="6.665in" svg:height="0.40391in">
          <draw:text-box>
            <text:p text:style-name="a383" text:class-names="" text:cond-style-name=""><text:span text:style-name="a382" text:class-names="">https://www.youtube.com/watch?v=WTP6Uj-xffQ</text:span></text:p>
          </draw:text-box>
          <svg:title/>
          <svg:desc/>
        </draw:frame>
        <draw:frame draw:id="id65" draw:style-name="a387" draw:name="TextBox 11" svg:x="0.9125in" svg:y="6.34805in" svg:width="6.665in" svg:height="0.40391in">
          <draw:text-box>
            <text:p text:style-name="a386" text:class-names="" text:cond-style-name=""><text:span text:style-name="a385" text:class-names="">https://www.youtube.com/watch?v=m_aNbsq5b3w</text:span></text:p>
          </draw:text-box>
          <svg:title/>
          <svg:desc/>
        </draw:frame>
        <draw:frame draw:id="id66" draw:style-name="a390" draw:name="TextBox 13" svg:x="0.9125in" svg:y="6.75195in" svg:width="6.665in" svg:height="0.40391in">
          <draw:text-box>
            <text:p text:style-name="a389" text:class-names="" text:cond-style-name=""><text:span text:style-name="a388" text:class-names="">https://www.youtube.com/watch?v=FdEhJD0xemY</text:span></text:p>
          </draw:text-box>
          <svg:title/>
          <svg:desc/>
        </draw:frame>
        <draw:frame draw:id="id67" draw:style-name="a393" draw:name="TextBox 15" svg:x="0.9125in" svg:y="5.34805in" svg:width="6.665in" svg:height="0.40391in">
          <draw:text-box>
            <text:p text:style-name="a392" text:class-names="" text:cond-style-name=""><text:span text:style-name="a391" text:class-names="">https://www.youtube.com/shorts/c2rHHNxOYPA</text:span></text:p>
          </draw:text-box>
          <svg:title/>
          <svg:desc/>
        </draw:frame>
        <draw:frame draw:id="id68" draw:style-name="a396" draw:name="TextBox 17" svg:x="0.9125in" svg:y="4.19914in" svg:width="6.665in" svg:height="0.40391in">
          <draw:text-box>
            <text:p text:style-name="a395" text:class-names="" text:cond-style-name=""><text:span text:style-name="a394" text:class-names="">https://www.youtube.com/watch?v=w7dvJj5gB4g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Lester Kimberly S</meta:initial-creator>
    <dc:creator>Lester Kimberly S</dc:creator>
    <meta:creation-date>2026-02-10T14:37:47Z</meta:creation-date>
    <dc:date>2026-02-10T16:12:19Z</dc:date>
    <meta:editing-cycles>1</meta:editing-cycles>
    <meta:editing-duration>PT5672S</meta:editing-duration>
    <meta:document-statistic meta:paragraph-count="5" meta:word-count="65"/>
  </office:meta>
</office:document-meta>
</file>